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c646a" officeooo:paragraph-rsid="00616a9b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616a9b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616a9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rsid="001c646a" officeooo:paragraph-rsid="00616a9b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61c98a" officeooo:paragraph-rsid="00616a9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orphans="2" fo:widows="2" style:writing-mode="lr-tb"/>
    </style:style>
    <style:style style:name="P8" style:family="paragraph" style:parent-style-name="Standard">
      <style:paragraph-properties fo:orphans="2" fo:widows="2" style:writing-mode="lr-tb"/>
      <style:text-properties officeooo:paragraph-rsid="001328ac"/>
    </style:style>
    <style:style style:name="P9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11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2" style:family="paragraph" style:parent-style-name="Heading_20_2">
      <style:paragraph-properties fo:text-align="justify" style:justify-single-word="false"/>
      <style:text-properties style:text-underline-style="none" fo:font-weight="normal" officeooo:rsid="000ee0e1" officeooo:paragraph-rsid="000ee0e1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61c98a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61c98a" officeooo:paragraph-rsid="0061c98a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1" fo:font-size="11pt" fo:font-style="normal" style:font-size-asian="11pt" style:font-style-asian="normal" style:font-name-complex="Verdana1" style:font-size-complex="11pt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-complex="Verdana1"/>
    </style:style>
    <style:style style:name="T6" style:family="text">
      <style:text-properties officeooo:rsid="001c49bf" style:font-name-complex="Verdana1"/>
    </style:style>
    <style:style style:name="T7" style:family="text">
      <style:text-properties officeooo:rsid="0019eaec" style:font-name-complex="Verdana1"/>
    </style:style>
    <style:style style:name="T8" style:family="text">
      <style:text-properties fo:font-weight="bold" style:font-weight-asian="bold" style:font-name-complex="Verdana1"/>
    </style:style>
    <style:style style:name="T9" style:family="text">
      <style:text-properties fo:font-weight="bold" officeooo:rsid="001c646a" style:font-weight-asian="bold" style:font-name-complex="Verdana1" style:font-weight-complex="bold"/>
    </style:style>
    <style:style style:name="T10" style:family="text">
      <style:text-properties fo:font-weight="bold" officeooo:rsid="0016bf0b" style:font-weight-asian="bold" style:font-name-complex="Verdana1"/>
    </style:style>
    <style:style style:name="T11" style:family="text">
      <style:text-properties fo:font-weight="bold" officeooo:rsid="0019eaec" style:font-weight-asian="bold" style:font-name-complex="Verdana1"/>
    </style:style>
    <style:style style:name="T12" style:family="text">
      <style:text-properties officeooo:rsid="0019eaec"/>
    </style:style>
    <style:style style:name="T13" style:family="text">
      <style:text-properties officeooo:rsid="001b09c6"/>
    </style:style>
    <style:style style:name="T14" style:family="text">
      <style:text-properties officeooo:rsid="001b2ad9"/>
    </style:style>
    <style:style style:name="T15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P12" text:outline-level="2"><text:span text:style-name="T3">Diputadas y Diputados de Santa Fe:</text:span><text:span text:style-name="T4"> </text:span></text:h>
      <text:p text:style-name="P3"><text:span text:style-name="T5">La Comisión de Transporte ha considerado el Proyecto de Declaración </text:span><text:span text:style-name="T8">Nº</text:span><text:span text:style-name="T10">3</text:span><text:span text:style-name="T11">9450</text:span><text:span text:style-name="T10">-CD-</text:span><text:span text:style-name="T11">UCR-FPCS</text:span><text:span text:style-name="T8">,</text:span><text:span text:style-name="T5"> de l</text:span><text:span text:style-name="T7">os</text:span><text:span text:style-name="T5"> Diputado</text:span><text:span text:style-name="T7">s</text:span><text:span text:style-name="T5"> </text:span><text:span text:style-name="T7">Maximiliano Pullaro, Juan Crúz Cándido y Silvana Di Stefano</text:span><text:span text:style-name="T5">; por el cual esta Cámara </text:span><text:span text:style-name="T6">declara su </text:span><text:span text:style-name="T7">apoyo al proyecto de reactivación del Tren de Cercanía de pasajeros en los ramales Cañada de Gómez y Rosario con paradas en las localidades de Funes. Roldan, San Jerónimo, Carcarañá, Correa, como así también el ramal Casilda y Rosario con paradas en las localidades de Pérez, Zavalla y Pujato</text:span><text:span text:style-name="T6">; y, por las razones expuestas en los fundamentos y las que podrá dar el miembro informante, esta Comisión aconseja la aprobación del texto presentado que a continuación se transcribe:</text:span></text:p>
      <text:p text:style-name="P5"/>
      <text:p text:style-name="P4"><text:span text:style-name="T9">LA CÁMARA DE DIPUTADOS DE LA PROVINCIA</text:span><text:span text:style-name="T5"> </text:span></text:p>
      <text:p text:style-name="P2">DECLARA:</text:p>
      <text:p text:style-name="P6"/>
      <text:p text:style-name="P6">Su apoyo al proyecto de react<text:span text:style-name="T12">i</text:span>vac<text:span text:style-name="T12">ió</text:span>n del Tren de Cercan<text:span text:style-name="T12">í</text:span>a de pasajeros en los ramales Ca<text:span text:style-name="T12">ñ</text:span>ada de G<text:span text:style-name="T12">ó</text:span>mez y Rosario con paradas en las localidades de Funes, Roldan, San Jer<text:span text:style-name="T12">ó</text:span>nimo, Carca<text:span text:style-name="T12">rañá</text:span>, Correa, como as<text:span text:style-name="T12">í</text:span> ta<text:span text:style-name="T12">mbié</text:span>n el ramal Casilda y Rosario con paradas en las localidades de P<text:span text:style-name="T12">é</text:span>rez, Zavalla y Pujato.</text:p>
      <text:p text:style-name="P6"/>
      <text:p text:style-name="P14">Sala de la Comisión <text:span text:style-name="T13">en Zoom</text:span>, <text:s/><text:span text:style-name="T12">4 </text:span>de <text:span text:style-name="T14">noviembre de </text:span>20<text:span text:style-name="T12">20</text:span>.</text:p>
      <text:p text:style-name="P14"/>
      <text:p text:style-name="P13">FIRMANTES: <text:span text:style-name="T15">ARCANDO – GARCÍA – PACCHIOTTI - <text:s/>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2:40:32.526431120</dc:date>
    <meta:print-date>2018-03-20T16:46:53</meta:print-date>
    <meta:editing-cycles>54</meta:editing-cycles>
    <meta:editing-duration>PT1H44M42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11" meta:character-count="1356" meta:non-whitespace-character-count="1097"/>
  </office:meta>
</office:document-meta>
</file>